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MT" svg:font-family="SymbolMT"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002cm" table:align="margins"/>
    </style:style>
    <style:style style:name="Tabela1.A" style:family="table-column">
      <style:table-column-properties style:column-width="16.002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10.53cm"/>
    </style:style>
    <style:style style:name="P1" style:family="paragraph" style:parent-style-name="Standard">
      <style:paragraph-properties fo:margin-left="0cm" fo:margin-right="0cm" fo:text-align="center" style:justify-single-word="false" fo:text-indent="-1.191cm" style:auto-text-indent="false"/>
    </style:style>
    <style:style style:name="P2" style:family="paragraph" style:parent-style-name="Standard">
      <style:paragraph-properties fo:margin-left="0cm" fo:margin-right="0cm" fo:text-align="justify" style:justify-single-word="false" fo:text-indent="-1.191cm" style:auto-text-indent="false"/>
    </style:style>
    <style:style style:name="P3" style:family="paragraph" style:parent-style-name="Standard">
      <style:paragraph-properties fo:margin-left="0cm" fo:margin-right="0cm" fo:text-align="justify" style:justify-single-word="false" fo:text-indent="-0.423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9" style:family="paragraph" style:parent-style-name="Standard" style:master-page-name="MP0">
      <style:paragraph-properties fo:margin-left="-0.079cm" fo:margin-right="0cm" fo:text-align="justify" style:justify-single-word="false" fo:text-indent="-0.026cm" style:auto-text-indent="false" style:page-number="auto" fo:break-before="page">
        <style:tab-stops/>
      </style:paragraph-properties>
    </style:style>
    <style:style style:name="P10" style:family="paragraph" style:parent-style-name="Standard" style:list-style-name="L1">
      <style:paragraph-properties fo:text-align="justify" style:justify-single-word="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italic" style:font-size-asian="14pt" style:font-style-asian="italic" style:font-name-complex="Times New Roman" style:font-size-complex="14pt" style:font-style-complex="italic"/>
    </style:style>
    <style:style style:name="T4" style:family="text">
      <style:text-properties style:font-name="Times New Roman" fo:font-size="12pt" style:font-size-asian="12pt" style:font-size-complex="12pt"/>
    </style:style>
    <style:style style:name="T5"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6" style:family="text">
      <style:text-properties fo:color="#000000" style:font-name="Times New Roman" fo:font-size="14pt" style:font-size-asian="14pt" style:font-name-complex="Times New Roman" style:font-size-complex="14pt"/>
    </style:style>
    <text:list-style style:name="L1">
      <text:list-level-style-number text:level="1" style:num-suffix="." style:num-format="1">
        <style:list-level-properties/>
      </text:list-level-style-number>
      <text:list-level-style-bullet text:level="2" text:style-name="WW_5f_CharLFO1LVL2" text:bullet-char="➢">
        <style:list-level-properties/>
        <style:text-properties style:font-name="Star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fontstyle01"><text:span text:style-name="T1">REGULAMIN KONKURSU BIBLIOTEKI PUBLICZNEJ m.st. WARSZAWY <text:s/>BIBLIOTEKI GŁÓWNEJ WOJEWÓDZTWA MAZOWIECKIEGO</text:span></text:span></text:p>
      <text:p text:style-name="P1"><text:span text:style-name="fontstyle01"><text:span text:style-name="T3"><text:s/>O LAUR BIBLIOTEKI NA KOSZYKOWEJ</text:span></text:span></text:p>
      <text:p text:style-name="P1"><text:span text:style-name="fontstyle01"><text:span text:style-name="T3">IM. JOANNY <text:s/>I JANA KULMÓW</text:span></text:span></text:p>
      <text:p text:style-name="P2"><text:span text:style-name="Domyślna_20_czcionka_20_akapitu"><text:span text:style-name="T5"><text:line-break/></text:span></text:span><text:span text:style-name="fontstyle01"><text:span text:style-name="T1">I. POSTANOWIENIA OGÓLNE</text:span></text:span></text:p>
      <text:list xml:id="list31474040" text:style-name="L1">
        <text:list-item>
          <text:p text:style-name="P10"><text:span text:style-name="fontstyle21"><text:span text:style-name="T1">Nagroda przyznawana jest pod nazwą „Laur Biblioteki na Koszykowej im. Joanny i Jana Kulmów” i jest zwana dalej Nagrodą.</text:span></text:span></text:p>
        </text:list-item>
        <text:list-item>
          <text:p text:style-name="P10"><text:span text:style-name="fontstyle21"><text:span text:style-name="T1">Instytucją przyznającą Nagrodę jest Biblioteka Publiczna m.st. Warszawy, Biblioteka Główna Województwa Mazowieckiego, zwana dalej Biblioteką, a jej organizatorem Dział Muzeum Książki Dziecięcej, zwany dalej Organizatorem.</text:span></text:span></text:p>
        </text:list-item>
        <text:list-item>
          <text:p text:style-name="P10"><text:span text:style-name="fontstyle21"><text:span text:style-name="T1">Nagroda przyznawana jest raz do roku w celu upamiętnienia i kontynuacji spuścizny oraz idei twórczego życia i działalności małżeństwa Joanny i Jana Kulmów oraz promocji wybitnych żyjących polskich twórców i ich dzieł, a także promocji oryginalnych, twórczych działań promujących książkę i czytelnictwo.</text:span></text:span></text:p>
        </text:list-item>
        <text:list-item>
          <text:p text:style-name="P10"><text:span text:style-name="fontstyle21"><text:span text:style-name="T1">Nagroda ma zasięg i charakter ogólnopolski. </text:span></text:span></text:p>
        </text:list-item>
        <text:list-item>
          <text:p text:style-name="P10"><text:span text:style-name="fontstyle21"><text:span text:style-name="T1">Nagroda przyznawana jest w dwóch kategoriach: w dziedzinie sztuki oraz w dziedzinie animacji czytelnictwa. Laureatami Nagrody mogą być niezwiązane etatowo z Biblioteką osoby pełnoletnie, a także instytucje, które:</text:span></text:span></text:p>
          <text:list>
            <text:list-item>
              <text:p text:style-name="P10"><text:span text:style-name="fontstyle21"><text:span text:style-name="T1"><text:s/>w dziedzinie sztuki - poprzez wybitne osiągnięcia </text:span></text:span><text:span text:style-name="fontstyle21"><text:span text:style-name="T1">w różnych dziedzinach sztuki związanej z książką, m.in. literatury, ilustracji, grafiki, malarstwa, rzeźby lub refleksji filozoficznej, rozbudzają wrażliwość młodego pokolenia na sztukę, szczególnie sztukę książki;</text:span></text:span></text:p>
            </text:list-item>
            <text:list-item>
              <text:p text:style-name="P10"><text:span text:style-name="fontstyle21"><text:span text:style-name="T1"><text:s/>w dziedzinie animacji czytelnictwa - prowadzą działalność charytatywną, społec</text:span></text:span><text:span text:style-name="fontstyle21"><text:span text:style-name="T1">zną lub kulturalną oddziałującą na postawy, zainteresowania i świat wartości młodego pokolenia, skutecznie promują czytelnictwo, rozbudzają zainteresowanie książką i kształtują społeczne postawy proczytelnicze.</text:span></text:span></text:p>
            </text:list-item>
          </text:list>
        </text:list-item>
        <text:list-item>
          <text:p text:style-name="P10"><text:span text:style-name="fontstyle21"><text:span text:style-name="T1">Kandydatów do Nagrody mogą zgłaszać na adres mailowy lub korespondencyjny Organizatora osoby prywatne oraz instytucje państwowe, samorządowe i społeczne, m.in. biblioteki, fundacje, organizacje społeczne, związki twórcze, a także Przewodniczący, Zastępca i członkowie Kapituły Nagrody. Kandydaci nie mogą zgłaszać się sami. </text:span></text:span></text:p>
        </text:list-item>
        <text:list-item>
          <text:p text:style-name="P10"><text:soft-page-break/><text:span text:style-name="fontstyle21"><text:span text:style-name="T1"><text:s/>Zgłoszeń należy dokonywać, wypełniając formularz zgłoszeń, będący załącznikiem nr 1 do niniejszego regulaminu, do ostatniego dnia kwietnia każdego roku kalendarzowego. Osoba czy podmiot zgłaszający biorą pełną odpowiedzialność za prawdziwość podanych w zgłoszeniu danych. </text:span></text:span></text:p>
        </text:list-item>
        <text:list-item>
          <text:p text:style-name="P10"><text:span text:style-name="fontstyle21"><text:span text:style-name="T1">Nagrodę przyzn</text:span></text:span><text:span text:style-name="fontstyle21"><text:span text:style-name="T1">aje Kapituła Nagrody, zwana dalej Kapitułą, w drodze jawnego głosowania. W przypadku równego podziału głosów decyduje głos Przewodniczącego.</text:span></text:span></text:p>
        </text:list-item>
        <text:list-item>
          <text:p text:style-name="P10"><text:span text:style-name="fontstyle21"><text:span text:style-name="T1">Przewodniczącym Kapituły Nagrody jest Wicedyrektor Biblioteki ds. Bibliotecznych, a jego Zastępcą Kierownik Działu Muzeum Książki Dziecięcej. </text:span></text:span></text:p>
        </text:list-item>
        <text:list-item>
          <text:p text:style-name="P10"><text:span text:style-name="fontstyle21"><text:span text:style-name="T1">Przewodniczący w porozumieniu z Zastępcą powołuje trzech członków Kapituły spośród wybitnych przedstawicieli środowiska bibliotekarzy oraz środowiska literaturoznawczego.</text:span></text:span></text:p>
        </text:list-item>
        <text:list-item>
          <text:p text:style-name="P10"><text:span text:style-name="fontstyle21"><text:span text:style-name="T1">Posiedzenia Kapituły zwoływane są na wniosek Przewodniczącego lub Zastępcy Przewo</text:span></text:span><text:span text:style-name="fontstyle21"><text:span text:style-name="T1">dniczącego Kapituły.</text:span></text:span></text:p>
        </text:list-item>
        <text:list-item>
          <text:p text:style-name="P10"><text:span text:style-name="fontstyle21"><text:span text:style-name="T1">Siedzibą Kapituły jest dział Muzeum Książki Dziecięcej.</text:span></text:span></text:p>
        </text:list-item>
        <text:list-item>
          <text:p text:style-name="P10"><text:span text:style-name="fontstyle21"><text:span text:style-name="T1">Zasady przyznawania Nagrody określa niniejszy Regulamin, który wchodzi w życie z dniem jego podpisania przez Przewodniczącego.</text:span></text:span></text:p>
        </text:list-item>
        <text:list-item>
          <text:p text:style-name="P10"><text:span text:style-name="fontstyle21"><text:span text:style-name="T1">Regulamin Nagrody zostanie udostępniony w </text:span></text:span><text:span text:style-name="fontstyle21"><text:span text:style-name="T1">internecie, na stronie Biblioteki </text:span></text:span><text:a xlink:type="simple" xlink:href="http://www.koszykowa.pl/" office:target-frame-name="_top" xlink:show="replace"><text:span text:style-name="Domyślna_20_czcionka_20_akapitu"><text:span text:style-name="T1">www.koszykowa.pl</text:span></text:span></text:a><text:span text:style-name="fontstyle21"><text:span text:style-name="T1">.</text:span></text:span></text:p>
        </text:list-item>
        <text:list-item>
          <text:p text:style-name="P10"><text:span text:style-name="fontstyle21"><text:span text:style-name="T1">Uroczysta Gala, podczas której ogłoszone zostaną wyniki i przyznane Nagrody, odbywa się dorocznie i jest związana z obchodami Dni Kierbedziów. Laureatom przyznawany jest dyplom honorowy, kwiaty, a także upominek książkowy. Uroczystość wręczenia dyplomu przygotowuje Organizator.</text:span></text:span></text:p>
        </text:list-item>
        <text:list-item>
          <text:p text:style-name="P10"><text:span text:style-name="fontstyle21"><text:span text:style-name="T1">Wszelkie wątpliwości dotyczące zasad przyznawania Nagrody, po</text:span></text:span><text:span text:style-name="fontstyle21"><text:span text:style-name="T1">stanowień Regulaminu i jego interpretacji rozstrzyga Kapituła.</text:span></text:span></text:p>
        </text:list-item>
        <text:list-item>
          <text:p text:style-name="P10"><text:span text:style-name="fontstyle21"><text:span text:style-name="T1">Organizatorowi przysługuje prawo dokonania modyfikacji postanowień niniejszego Regulaminu z ważnych powodów, w każdym czasie, a także do zawieszenia, przerwania, przedłużenia lub odwołania Nagr</text:span></text:span><text:span text:style-name="fontstyle21"><text:span text:style-name="T1">ody bez podania przyczyn. O ewentualnych modyfikacjach w Regulaminie Organizator ma obowiązek powiadomienia na stronie internetowej </text:span></text:span><text:a xlink:type="simple" xlink:href="http://www.koszykowa.pl/" office:target-frame-name="_top" xlink:show="replace"><text:span text:style-name="Domyślna_20_czcionka_20_akapitu"><text:span text:style-name="T1">www.koszykowa.pl</text:span></text:span></text:a><text:span text:style-name="fontstyle21"><text:span text:style-name="T1">.</text:span></text:span></text:p>
        </text:list-item>
      </text:list>
      <text:p text:style-name="P3"><text:span text:style-name="fontstyle01"><text:span text:style-name="T1">II. OCHRONA DANYCH OSOBOWYCH</text:span></text:span></text:p>
      <text:list xml:id="list31495915" text:continue-numbering="true" text:style-name="L1">
        <text:list-item>
          <text:p text:style-name="P10"><text:span text:style-name="fontstyle21"><text:span text:style-name="T1">Administratorem danych przekazywany</text:span></text:span><text:span text:style-name="fontstyle21"><text:span text:style-name="T1">ch w ramach Nagrody jest jej Organizator. Z administratorem danych można się</text:span></text:span><text:span text:style-name="Domyślna_20_czcionka_20_akapitu"><text:span text:style-name="T6"><text:line-break/></text:span></text:span><text:span text:style-name="fontstyle21"><text:span text:style-name="T1">skontaktować pod adresem: ul. Koszykowa 26/28, 00-950 Warszawa lub </text:span></text:span><text:a xlink:type="simple" xlink:href="mailto:mkd@365.koszykowa.pl" office:target-frame-name="_top" xlink:show="replace"><text:span text:style-name="Domyślna_20_czcionka_20_akapitu"><text:span text:style-name="T1">mkd@365.koszykowa.pl</text:span></text:span></text:a><text:span text:style-name="fontstyle21"><text:span text:style-name="T1">.</text:span></text:span></text:p>
        </text:list-item>
        <text:list-item>
          <text:p text:style-name="P10"><text:soft-page-break/><text:span text:style-name="fontstyle21"><text:span text:style-name="T1">Zgodnie</text:span></text:span><text:span text:style-name="Domyślna_20_czcionka_20_akapitu"><text:span text:style-name="T4"> </text:span></text:span><text:span text:style-name="Domyślna_20_czcionka_20_akapitu"><text:span text:style-name="T2">z przepisami prawnymi o ochronie osób fizycznych w związku z przetwarzaniem danych osobowych oraz przepisami o swobodnym przepływie danych osobowych, zwanymi dalej RODO, za</text:span></text:span><text:span text:style-name="fontstyle21"><text:span text:style-name="T1"> dane osobowe uznaje się „informacje o zidentyfikowanej lub możliwej do zidentyfiko</text:span></text:span><text:span text:style-name="fontstyle21"><text:span text:style-name="T1">wania osobie fizycznej”. Do danych osobowych należą w szczególności imię i nazwisko Laureata, adres e-mail Laureata, numer telefonu Laureata.</text:span></text:span></text:p>
        </text:list-item>
        <text:list-item>
          <text:p text:style-name="P10"><text:span text:style-name="fontstyle21"><text:span text:style-name="T1">Dane przetwarzane są na podstawie zgody wyrażonej akceptacją Regulaminu i polityki prywatności, czyli określonych </text:span></text:span><text:span text:style-name="fontstyle21"><text:span text:style-name="T1">niżej zasad przetwarzania danych osobowych.</text:span></text:span></text:p>
        </text:list-item>
        <text:list-item>
          <text:p text:style-name="P10"><text:span text:style-name="fontstyle21"><text:span text:style-name="T1">Dane są przetwarzane w celu przyjęcia relacji i kontaktu z Laureatem, co jest niezbędne do prawidłowego przeprowadzenia i wręczenia Nagrody, do celów organizacyjnych, do dokumentacji Nagrody.</text:span></text:span></text:p>
        </text:list-item>
        <text:list-item>
          <text:p text:style-name="P10"><text:span text:style-name="fontstyle21"><text:span text:style-name="T1">Dane osobowe Laureat</text:span></text:span><text:span text:style-name="fontstyle21"><text:span text:style-name="T1">a Organizator przetwarza zgodnie z obowiązującym prawem, w szczególności zgodnie z przepisami ustawy o ochronie danych osobowych oraz zgodnie z ogólnym rozporządzeniem o ochronie danych.</text:span></text:span></text:p>
        </text:list-item>
        <text:list-item>
          <text:p text:style-name="P10"><text:span text:style-name="fontstyle21"><text:span text:style-name="T1">Biblioteka zastrzega sobie prawo publikacji zdjęć i informacji z uroczystości przyznania Nagrody w mediach społecznościowych oraz na stronie www.koszykowa.pl. Zgodnie z RODO zdjęcie przedstawiające tłum, a nawet grupę osób, nie zawiera danych osobowych, więc nie podlega pod RODO. Zgodnie z art. 81 ust. 2 prawa autorskiego, gdy osoba na zdjęciu lub filmie stanowi element publicznej imprezy lub zgromadzenia, nie trzeba mieć zgody uczestnika lub jego opiekunów prawnych na rozpowszechnianie wizerunku ani zgody na przetwarzanie danych osobowych. Tak więc zdjęcia uczestników uroczystości nie tylko nie podlegają pod RODO, lecz też nie wymagają zgody na rozpowszechnianie wizerunku, chyba że na zdjęciu znajduje się jedna osoba lub kilka osób na pierwszym planie, które łatwo zidentyfikować, są głównym motywem zdjęcia i nie stanowią większej całości.</text:span></text:span></text:p>
        </text:list-item>
      </text:list>
      <text:p text:style-name="P4"><text:span text:style-name="fontstyle21"><text:span text:style-name="T1"/></text:span></text:p>
      <text:p text:style-name="P4"><text:span text:style-name="fontstyle21"><text:span text:style-name="T1"/></text:span></text:p>
      <text:p text:style-name="P4"><text:span text:style-name="fontstyle21"><text:span text:style-name="T1"/></text:span></text:p>
      <text:p text:style-name="P4"><text:span text:style-name="fontstyle21"><text:span text:style-name="T1"/></text:span></text:p>
      <text:p text:style-name="P4"><text:span text:style-name="fontstyle21"><text:span text:style-name="T1"/></text:span></text:p>
      <text:p text:style-name="P4"><text:span text:style-name="fontstyle21"><text:span text:style-name="T1"/></text:span></text:p>
      <text:p text:style-name="P4"><text:span text:style-name="fontstyle21"><text:span text:style-name="T1"/></text:span></text:p>
      <text:p text:style-name="P4"><text:span text:style-name="fontstyle21"><text:span text:style-name="T1"/></text:span></text:p>
      <text:p text:style-name="P4"><text:soft-page-break/><text:span text:style-name="fontstyle21"><text:span text:style-name="T1">Załącznik nr 1 do Regulaminu Nagrody „Laur Biblioteki na Koszykowej im. Joanny i Jana Kulmów”</text:span></text:span></text:p>
      <text:p text:style-name="P4"><text:span text:style-name="fontstyle21"><text:span text:style-name="T1"/></text:span></text:p>
      <text:p text:style-name="P5"><text:span text:style-name="fontstyle21"><text:span text:style-name="T1">FORMULARZ ZGŁOSZEŃ</text:span></text:span></text:p>
      <table:table table:name="Tabela1" table:style-name="Tabela1">
        <table:table-column table:style-name="Tabela1.A"/>
        <table:table-row>
          <table:table-cell table:style-name="Tabela1.A1" office:value-type="string">
            <text:p text:style-name="P7">Dane kandydata do Nagrody<text:note text:id="ftn1" text:note-class="footnote"><text:note-citation>1</text:note-citation><text:note-body><text:p text:style-name="P6">W przypadku osoby prywatnej: imię, nazwisko, adres do korespondencji, adres mailowy, telefon. W przypadku instytucji: pełna nazwa, adres siedziby, adres mailowy i telefon.</text:p></text:note-body></text:note>:</text:p>
            <text:p text:style-name="P6"/>
            <text:p text:style-name="P6"/>
            <text:p text:style-name="P6"/>
          </table:table-cell>
        </table:table-row>
        <table:table-row>
          <table:table-cell table:style-name="Tabela1.A2" office:value-type="string">
            <text:p text:style-name="P8">Kategoria Zgłoszenia<text:note text:id="ftn2" text:note-class="footnote"><text:note-citation>2</text:note-citation><text:note-body><text:p text:style-name="Footnote">Niepotrzebne skreślić. </text:p></text:note-body></text:note>:</text:p>
            <text:p text:style-name="P6">W dziedzinie sztuki</text:p>
            <text:p text:style-name="P6">W dziedzinie animacji czytelnictwa</text:p>
            <text:p text:style-name="P6"/>
          </table:table-cell>
        </table:table-row>
        <table:table-row table:style-name="Tabela1.3">
          <table:table-cell table:style-name="Tabela1.A2" office:value-type="string">
            <text:p text:style-name="P7">Uzasadnienie zgłoszenia<text:note text:id="ftn3" text:note-class="footnote"><text:note-citation>3</text:note-citation><text:note-body><text:p text:style-name="Footnote">Opisowo, do 3000 znaków ze spacjami.</text:p></text:note-body></text:note>:</text:p>
          </table:table-cell>
        </table:table-row>
      </table:table>
      <text:p text:style-name="P5"><text:span text:style-name="fontstyle21"><text:span text:style-name="T1"/></text:span></text:p>
      <text:p text:style-name="P4"><text:soft-page-break/><text:span text:style-name="fontstyle2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mily-generic="system" style:font-charset="x-symbol"/>
    <style:font-face style:name="SymbolMT" svg:font-family="SymbolMT"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style:font-name-complex="Arial" fo:hyphenate="false"/>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598cm" fo:margin-right="0cm" fo:margin-top="0cm" fo:margin-bottom="0.282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fontstyle01" style:family="text" style:parent-style-name="Domyślna_20_czcionka_20_akapitu">
      <style:text-properties fo:color="#000000" style:font-name="TimesNewRomanPS-BoldMT" fo:font-size="10pt" fo:font-style="normal" fo:font-weight="bold" style:font-size-asian="10pt" style:font-style-asian="normal" style:font-weight-asian="bold" style:font-size-complex="10pt" style:font-style-complex="normal" style:font-weight-complex="bold"/>
    </style:style>
    <style:style style:name="fontstyle21" style:family="text" style:parent-style-name="Domyślna_20_czcionka_20_akapitu">
      <style:text-properties fo:color="#000000" style:font-name="TimesNewRomanPSMT" fo:font-size="9pt" fo:font-style="normal" fo:font-weight="normal" style:font-size-asian="9pt" style:font-style-asian="normal" style:font-weight-asian="normal" style:font-size-complex="9pt" style:font-style-complex="normal" style:font-weight-complex="normal"/>
    </style:style>
    <style:style style:name="fontstyle31" style:family="text" style:parent-style-name="Domyślna_20_czcionka_20_akapitu">
      <style:text-properties fo:color="#000000" style:font-name="SymbolMT" fo:font-size="9pt" fo:font-style="normal" fo:font-weight="normal" style:font-size-asian="9pt" style:font-style-asian="normal" style:font-weight-asian="normal" style:font-size-complex="9pt" style:font-style-complex="normal" style:font-weight-complex="normal"/>
    </style:style>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omyślna_20_czcionka_20_akapitu">
      <style:text-properties fo:color="#605e5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2" style:display-name="WW_CharLFO1LVL2" style:family="text">
      <style:text-properties style:font-name="Star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EwelinaR</meta:initial-creator>
    <meta:creation-date>2018-12-06T06:12:00Z</meta:creation-date>
    <dc:date>2019-03-12T11:27:48.26</dc:date>
    <meta:editing-cycles>6</meta:editing-cycles>
    <meta:editing-duration>PT4H39M19S</meta:editing-duration>
    <meta:document-statistic meta:table-count="1" meta:image-count="0" meta:object-count="0" meta:page-count="5" meta:paragraph-count="40" meta:word-count="831" meta:character-count="1294"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